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ptos" svg:font-family="Aptos"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7">
      <style:paragraph-properties fo:margin-top="0cm" fo:margin-bottom="0.212cm" fo:line-height="115%" fo:text-align="justify" style:justify-single-word="false"/>
    </style:style>
    <style:style style:name="P2" style:family="paragraph" style:parent-style-name="List_20_Paragraph" style:list-style-name="WWNum16">
      <style:paragraph-properties fo:margin-top="0cm" fo:margin-bottom="0.212cm" fo:line-height="115%" fo:text-align="justify" style:justify-single-word="false"/>
    </style:style>
    <style:style style:name="P3" style:family="paragraph" style:parent-style-name="List_20_Paragraph" style:list-style-name="WWNum7">
      <style:paragraph-properties fo:margin-top="0cm" fo:margin-bottom="0.212cm" fo:line-height="115%"/>
    </style:style>
    <style:style style:name="P4" style:family="paragraph" style:parent-style-name="Header">
      <style:paragraph-properties fo:text-align="end" style:justify-single-word="false"/>
    </style:style>
    <style:style style:name="P5" style:family="paragraph" style:parent-style-name="Normal_20__28_Web_29_">
      <style:paragraph-properties fo:margin-left="0.501cm" fo:margin-right="0cm" fo:margin-top="0cm" fo:margin-bottom="0cm" fo:line-height="115%" fo:text-align="justify" style:justify-single-word="false" fo:text-indent="0cm" style:auto-text-indent="false"/>
      <style:text-properties fo:color="#000000" style:font-name="Aptos" fo:font-size="11pt" style:font-size-asian="11pt" style:font-name-complex="Calibri1" style:font-size-complex="11pt"/>
    </style:style>
    <style:style style:name="P6" style:family="paragraph" style:parent-style-name="paragraph">
      <style:paragraph-properties fo:margin-top="0cm" fo:margin-bottom="0cm" fo:text-align="center" style:justify-single-word="false" fo:break-before="page"/>
    </style:style>
    <style:style style:name="P7" style:family="paragraph" style:parent-style-name="paragraph">
      <style:paragraph-properties fo:margin-top="0cm" fo:margin-bottom="0cm" fo:text-align="center" style:justify-single-word="false"/>
      <style:text-properties style:font-name="Aptos" fo:font-size="9pt" style:font-size-asian="9pt" style:font-name-complex="Segoe UI" style:font-size-complex="9pt"/>
    </style:style>
    <style:style style:name="P8" style:family="paragraph" style:parent-style-name="paragraph">
      <style:paragraph-properties fo:margin-top="0cm" fo:margin-bottom="0cm" fo:text-align="justify" style:justify-single-word="false"/>
      <style:text-properties style:font-name="Aptos" fo:font-size="9pt" style:font-size-asian="9pt" style:font-name-complex="Segoe UI" style:font-size-complex="9pt"/>
    </style:style>
    <style:style style:name="P9" style:family="paragraph" style:parent-style-name="paragraph">
      <style:paragraph-properties fo:margin-top="0cm" fo:margin-bottom="0cm" fo:line-height="150%" fo:text-align="justify" style:justify-single-word="false"/>
      <style:text-properties style:font-name="Aptos" fo:font-size="9pt" style:font-size-asian="9pt" style:font-name-complex="Segoe UI" style:font-size-complex="9pt"/>
    </style:style>
    <style:style style:name="P10" style:family="paragraph" style:parent-style-name="paragraph">
      <style:paragraph-properties fo:margin-top="0cm" fo:margin-bottom="0cm" fo:text-align="justify" style:justify-single-word="false"/>
    </style:style>
    <style:style style:name="P11" style:family="paragraph" style:parent-style-name="paragraph" style:list-style-name="WWNum7">
      <style:paragraph-properties fo:margin-top="0cm" fo:margin-bottom="0cm" fo:text-align="justify" style:justify-single-word="false"/>
    </style:style>
    <style:style style:name="P12" style:family="paragraph" style:parent-style-name="paragraph">
      <style:paragraph-properties fo:margin-top="0cm" fo:margin-bottom="0cm" fo:line-height="150%" fo:text-align="justify" style:justify-single-word="false"/>
    </style:style>
    <style:style style:name="P13" style:family="paragraph" style:parent-style-name="paragraph">
      <style:paragraph-properties fo:margin-top="0cm" fo:margin-bottom="0cm" fo:text-align="end" style:justify-single-word="false"/>
    </style:style>
    <style:style style:name="P14" style:family="paragraph" style:parent-style-name="paragraph">
      <style:paragraph-properties fo:margin-top="0cm" fo:margin-bottom="0cm" fo:line-height="115%" fo:text-align="justify" style:justify-single-word="false"/>
    </style:style>
    <style:style style:name="P15" style:family="paragraph" style:parent-style-name="paragraph">
      <style:paragraph-properties fo:margin-left="0cm" fo:margin-right="0cm" fo:margin-top="0cm" fo:margin-bottom="0cm" fo:text-align="justify" style:justify-single-word="false" fo:text-indent="6.244cm" style:auto-text-indent="false"/>
    </style:style>
    <style:style style:name="P16" style:family="paragraph" style:parent-style-name="Footer">
      <style:paragraph-properties fo:text-align="end" style:justify-single-word="false"/>
    </style:style>
    <style:style style:name="P17" style:family="paragraph" style:parent-style-name="Standard">
      <style:paragraph-properties fo:text-align="center" style:justify-single-word="false"/>
    </style:style>
    <style:style style:name="P18" style:family="paragraph" style:parent-style-name="Standard">
      <style:text-properties style:font-name="Aptos" fo:font-size="13pt" fo:font-weight="bold" style:font-size-asian="13pt" style:font-weight-asian="bold" style:font-name-complex="F" style:font-size-complex="13pt"/>
    </style:style>
    <style:style style:name="P19" style:family="paragraph" style:parent-style-name="Standard">
      <style:paragraph-properties fo:text-align="justify" style:justify-single-word="false"/>
    </style:style>
    <style:style style:name="P20" style:family="paragraph" style:parent-style-name="Standard">
      <style:paragraph-properties fo:margin-top="0cm" fo:margin-bottom="0cm" fo:line-height="115%"/>
    </style:style>
    <style:style style:name="P21" style:family="paragraph" style:parent-style-name="Standard">
      <style:paragraph-properties fo:margin-top="0cm" fo:margin-bottom="0cm" fo:line-height="115%" fo:text-align="center" style:justify-single-word="false"/>
    </style:style>
    <style:style style:name="P22" style:family="paragraph" style:parent-style-name="Standard">
      <style:paragraph-properties fo:margin-top="0cm" fo:margin-bottom="0cm" fo:line-height="115%" fo:text-align="justify" style:justify-single-word="false"/>
    </style:style>
    <style:style style:name="P23" style:family="paragraph" style:parent-style-name="Standard">
      <style:paragraph-properties fo:margin-top="0cm" fo:margin-bottom="0cm" fo:line-height="115%" fo:text-align="end" style:justify-single-word="false"/>
    </style:style>
    <style:style style:name="P24" style:family="paragraph" style:parent-style-name="Standard">
      <style:paragraph-properties fo:margin-top="0cm" fo:margin-bottom="0cm" fo:text-align="justify" style:justify-single-word="false"/>
      <style:text-properties style:font-name="Aptos" style:font-name-complex="Calibri1"/>
    </style:style>
    <style:style style:name="P25" style:family="paragraph" style:parent-style-name="Standard">
      <style:paragraph-properties fo:margin-top="0cm" fo:margin-bottom="0cm" fo:line-height="115%" fo:text-align="justify" style:justify-single-word="false"/>
      <style:text-properties style:font-name="Aptos" style:font-name-complex="Calibri1"/>
    </style:style>
    <style:style style:name="P26" style:family="paragraph" style:parent-style-name="Standard">
      <style:paragraph-properties fo:margin-top="0cm" fo:margin-bottom="0cm" fo:line-height="115%" fo:text-align="justify" style:justify-single-word="false"/>
      <style:text-properties style:font-name="Aptos" fo:font-weight="bold" style:font-weight-asian="bold" style:font-name-complex="Calibri1"/>
    </style:style>
    <style:style style:name="P27" style:family="paragraph" style:parent-style-name="Standard">
      <style:paragraph-properties fo:margin-top="0cm" fo:margin-bottom="0cm" fo:text-align="justify" style:justify-single-word="false"/>
    </style:style>
    <style:style style:name="P28" style:family="paragraph" style:parent-style-name="Standard">
      <style:paragraph-properties fo:margin-top="0cm" fo:margin-bottom="0cm" fo:text-align="end" style:justify-single-word="false"/>
    </style:style>
    <style:style style:name="P29" style:family="paragraph" style:parent-style-name="Standard">
      <style:paragraph-properties fo:margin-top="0cm" fo:margin-bottom="0cm" fo:line-height="115%"/>
      <style:text-properties fo:color="#000000" style:font-name="Aptos" fo:font-weight="bold" style:font-weight-asian="bold" style:font-name-complex="Calibri1" style:font-weight-complex="bold"/>
    </style:style>
    <style:style style:name="P30" style:family="paragraph" style:parent-style-name="Standard" style:master-page-name="Standard">
      <style:paragraph-properties fo:margin-top="0cm" fo:margin-bottom="0cm" fo:line-height="115%" fo:text-align="center" style:justify-single-word="false" style:page-number="auto"/>
    </style:style>
    <style:style style:name="T1" style:family="text">
      <style:text-properties style:font-name="Aptos" style:font-name-complex="F"/>
    </style:style>
    <style:style style:name="T2" style:family="text">
      <style:text-properties style:font-name="Aptos" fo:font-size="13pt" style:font-size-asian="13pt" style:font-name-complex="Calibri1" style:font-size-complex="13pt"/>
    </style:style>
    <style:style style:name="T3" style:family="text">
      <style:text-properties style:font-name="Aptos" fo:font-size="13pt" fo:font-weight="bold" style:font-size-asian="13pt" style:font-weight-asian="bold" style:font-name-complex="F" style:font-size-complex="13pt"/>
    </style:style>
    <style:style style:name="T4" style:family="text">
      <style:text-properties style:font-name="Aptos" fo:font-size="13pt" fo:font-weight="bold" style:font-size-asian="13pt" style:font-weight-asian="bold" style:font-name-complex="F" style:font-size-complex="13pt" style:font-weight-complex="bold"/>
    </style:style>
    <style:style style:name="T5" style:family="text">
      <style:text-properties style:font-name="Aptos" fo:font-size="13pt" style:text-underline-style="solid" style:text-underline-width="auto" style:text-underline-color="font-color" fo:font-weight="bold" style:font-size-asian="13pt" style:font-weight-asian="bold" style:font-name-complex="Calibri1" style:font-size-complex="13pt" style:font-weight-complex="bold"/>
    </style:style>
    <style:style style:name="T6" style:family="text">
      <style:text-properties style:font-name="Aptos" style:font-name-complex="Calibri1"/>
    </style:style>
    <style:style style:name="T7" style:family="text">
      <style:text-properties style:font-name="Aptos" fo:font-weight="bold" style:font-weight-asian="bold" style:font-name-complex="Calibri1" style:font-weight-complex="bold"/>
    </style:style>
    <style:style style:name="T8" style:family="text">
      <style:text-properties style:font-name="Aptos" fo:font-weight="bold" style:font-weight-asian="bold" style:font-name-complex="Calibri1" style:font-style-complex="italic" style:font-weight-complex="bold"/>
    </style:style>
    <style:style style:name="T9" style:family="text">
      <style:text-properties style:font-name="Aptos" style:font-name-asian="MS Gothic" style:font-name-complex="Calibri1"/>
    </style:style>
    <style:style style:name="T10" style:family="text">
      <style:text-properties style:font-name="Aptos" style:font-name-asian="MS Gothic" style:font-name-complex="Segoe UI Symbol"/>
    </style:style>
    <style:style style:name="T11" style:family="text">
      <style:text-properties style:font-name="Aptos" fo:font-style="italic" style:font-style-asian="italic" style:font-name-complex="Calibri1"/>
    </style:style>
    <style:style style:name="T12" style:family="text">
      <style:text-properties style:font-name="Aptos" fo:font-size="11pt" style:font-size-asian="11pt" style:font-name-complex="Calibri1" style:font-size-complex="11pt"/>
    </style:style>
    <style:style style:name="T13" style:family="text">
      <style:text-properties style:font-name="Aptos" fo:font-size="11pt" style:font-size-asian="11pt" style:font-name-complex="Segoe UI" style:font-size-complex="11pt"/>
    </style:style>
    <style:style style:name="T14" style:family="text">
      <style:text-properties style:font-name="Aptos" fo:font-size="11pt" fo:font-weight="bold" style:font-size-asian="11pt" style:font-weight-asian="bold" style:font-name-complex="Calibri1" style:font-size-complex="11pt" style:font-weight-complex="bold"/>
    </style:style>
    <style:style style:name="T15" style:family="text">
      <style:text-properties style:font-name="Aptos" fo:font-size="11pt" fo:font-style="italic" style:font-size-asian="11pt" style:font-style-asian="italic" style:font-name-complex="Calibri1" style:font-size-complex="11pt" style:font-style-complex="italic"/>
    </style:style>
    <style:style style:name="T16" style:family="text">
      <style:text-properties style:font-name="Aptos" fo:font-size="9pt" style:font-size-asian="9pt" style:font-name-complex="Segoe UI" style:font-size-complex="9pt"/>
    </style:style>
    <style:style style:name="T17" style:family="text">
      <style:text-properties style:font-name="Aptos" style:text-underline-style="solid" style:text-underline-width="auto" style:text-underline-color="font-color" style:font-name-complex="Calibri1"/>
    </style:style>
    <style:style style:name="T18" style:family="text">
      <style:text-properties fo:color="#000000" style:font-name="Aptos" style:font-name-complex="Calibri1"/>
    </style:style>
    <style:style style:name="T19" style:family="text">
      <style:text-properties fo:color="#000000" style:font-name="Aptos" fo:font-style="italic" fo:font-weight="bold" style:font-style-asian="italic" style:font-weight-asian="bold" style:font-name-complex="Calibri1" style:font-style-complex="italic" style:font-weight-complex="bold"/>
    </style:style>
    <style:style style:name="T20" style:family="text">
      <style:text-properties fo:color="#000000" style:font-name="Aptos" fo:font-weight="bold" style:font-weight-asian="bold" style:font-name-complex="Calibri1" style:font-weight-complex="bold"/>
    </style:style>
    <style:style style:name="T21" style:family="text">
      <style:text-properties fo:color="#000000" style:font-name="Aptos" fo:font-size="11pt" style:font-size-asian="11pt" style:font-name-complex="Calibri1" style:font-size-complex="11pt"/>
    </style:style>
    <style:style style:name="T22" style:family="text">
      <style:text-properties fo:color="#000000" style:font-name="Aptos" fo:font-size="11pt" fo:font-style="italic" fo:font-weight="bold" style:font-size-asian="11pt" style:font-style-asian="italic" style:font-weight-asian="bold" style:font-name-complex="Calibri1" style:font-size-complex="11pt" style:font-style-complex="italic" style:font-weight-complex="bold"/>
    </style:style>
    <style:style style:name="T23" style:family="text">
      <style:text-properties fo:color="#000000" style:font-name="Aptos" style:font-name-complex="Aptos1"/>
    </style:style>
    <style:style style:name="T24" style:family="text">
      <style:text-properties fo:color="#000000" style:font-name="Arial1" style:font-name-complex="Arial2"/>
    </style:style>
    <style:style style:name="T25" style:family="text">
      <style:text-properties fo:color="#0563c1" style:font-name="Aptos" style:text-underline-style="solid" style:text-underline-width="auto" style:text-underline-color="font-color"/>
    </style:style>
    <style:style style:name="T26" style:family="text">
      <style:text-properties style:font-name="Arial1" fo:font-size="11pt" style:font-size-asian="11pt" style:font-name-complex="Arial2" style:font-size-complex="11pt"/>
    </style:style>
    <style:style style:name="T27" style:family="text">
      <style:text-properties fo:color="#0000ff" style:font-name="Aptos" fo:font-size="11pt" style:text-underline-style="solid" style:text-underline-width="auto" style:text-underline-color="font-color" style:font-size-asian="11pt" style:font-name-complex="Calibri1" style:font-size-complex="11pt"/>
    </style:style>
    <style:style style:name="T28" style:family="text">
      <style:text-properties style:font-name="Calibri Light" style:font-name-complex="Calibri Ligh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3">FORMULARZ ZGODY NA PUBLIKACJĘ DANYCH OSOBOWYCH - WYCHOWANEK</text:span></text:p>
      <text:p text:style-name="P21"><text:span text:style-name="T3">FACEBOOK ORAZ YOUTUBE</text:span></text:p>
      <text:p text:style-name="P25"/>
      <text:p text:style-name="P22"><text:span text:style-name="T6">Imię i nazwisko wychowanka: _____________________________________________________</text:span></text:p>
      <text:p text:style-name="P25"/>
      <text:p text:style-name="P22"><text:span text:style-name="T6">Nazwa grupy: ______________________________________________</text:span></text:p>
      <text:p text:style-name="P26"/>
      <text:p text:style-name="P22"><text:span text:style-name="T6">W ramach budowania naszej przedszkolnej społeczności, chcielibyśmy móc publikować zdjęcia, filmy oraz informacje z życia Przedszkola na naszym fanpage’u na portalu Facebook oraz na kanale YouTube. Celem publikacji informacji w mediach społecznościowych jest również promowanie osiągnięć i zainteresowań naszych wychowanków oraz promowanie działalności Placówki.</text:span></text:p>
      <text:p text:style-name="P25"/>
      <text:p text:style-name="P22"><text:span text:style-name="T7">Umieszczanie danych osobowych na portalu Facebook oraz w serwisie YouTube łączy się z koniecznością przekazywania danych osobowych do państw trzecich</text:span><text:span text:style-name="T6"> – więcej informacji na ten temat znajduje się w dołączonej klauzuli informacyjnej. </text:span><text:span text:style-name="T8">Przed wyrażeniem zgody prosimy o szczegółowe zapoznanie się z klauzulą.</text:span></text:p>
      <text:p text:style-name="P25"/>
      <text:p text:style-name="P22"><text:span text:style-name="T6">Zgoda jest dobrowolna, w każdej chwili można ją wycofać pisząc na adres e-mail:</text:span><text:span text:style-name="normaltextrun"><text:span text:style-name="T18"> </text:span></text:span><text:a xlink:type="simple" xlink:href="mailto:sekretariat.p077@wroclawskaedukacja.pl" text:style-name="Internet_20_link" text:visited-style-name="Visited_20_Internet_20_Link"><text:span text:style-name="T6">sekretariat.p077@wroclawskaedukacja.pl</text:span></text:a><text:span text:style-name="normaltextrun"><text:span text:style-name="T18"> </text:span></text:span><text:span text:style-name="T6">lub składając pismo w Placówce. Wycofanie zgody nie wpływa na legalność przetwarzania danych realizowanego przed jej wycofaniem. </text:span></text:p>
      <text:p text:style-name="P26"/>
      <text:p text:style-name="P17"><text:span text:style-name="T5">Facebook</text:span></text:p>
      <text:p text:style-name="P19"><text:span text:style-name="T6">Wyrażam zgodę na umieszczanie przez </text:span><text:span text:style-name="normaltextrun"><text:span text:style-name="T18">Przedszkole nr 77 „Tęczowe Siódemki” we Wrocławiu </text:span></text:span><text:span text:style-name="T6">danych osobowych na fanpage’u Placówki prowadzonym na portalu Facebook:</text:span><text:span text:style-name="normaltextrun"><text:span text:style-name="T18"> https://pl-pl.facebook.com/TeczoweSiodemki</text:span></text:span><text:span text:style-name="eop"><text:span text:style-name="T18">.</text:span></text:span></text:p>
      <text:p text:style-name="P19"><text:span text:style-name="T6">Wyrażam zgodę na umieszczanie na portalu Facebook następujących danych osobowych*:</text:span></text:p>
      <text:p text:style-name="P19"><text:span text:style-name="T9">☐</text:span><text:span text:style-name="T6"> wizerunek – w przypadku zdjęć lub filmów;</text:span></text:p>
      <text:p text:style-name="P19"><text:span text:style-name="T10">☐</text:span><text:span text:style-name="T6"> głos – w przypadku filmów;</text:span></text:p>
      <text:p text:style-name="P19"><text:span text:style-name="T10">☐</text:span><text:span text:style-name="T6"> imię i nazwisko;</text:span></text:p>
      <text:p text:style-name="P19"><text:span text:style-name="T10">☐</text:span><text:span text:style-name="T6"> wyniki konkursów.</text:span></text:p>
      <text:p text:style-name="P28"><text:span text:style-name="normaltextrun"><text:span text:style-name="T19">*Należy zaznaczyć pola, na które wyrażona jest zgoda – „X” lub „ptaszek”.</text:span></text:span></text:p>
      <text:p text:style-name="P24"/>
      <text:p text:style-name="P27"><text:span text:style-name="T6">Oświadczam, że zapoznałam/em się z klauzulą informacyjną, w tym w szczególności z informacją na temat ryzyka, związanego z przekazaniem danych do państw trzecich, zawartą w klauzuli informacyjnej, zamieszczonej poniżej.</text:span></text:p>
      <text:p text:style-name="P20"><text:span text:style-name="T6"><text:s text:c="7"/></text:span></text:p>
      <text:p text:style-name="P23"><text:span text:style-name="T6"><text:s text:c="12"/>_______________________________________________________ <text:s text:c="12"/></text:span></text:p>
      <text:p text:style-name="P23"><text:span text:style-name="T11"><text:s text:c="14"/>(data i czytelny podpis rodzica/opiekuna prawnego)</text:span></text:p>
      <text:p text:style-name="P29"/>
      <text:p text:style-name="P6"><text:bookmark-start text:name="Bookmark"/><text:span text:style-name="normaltextrun"><text:span text:style-name="T5">YouTube</text:span></text:span><text:span text:style-name="eop"><text:span text:style-name="T2"> </text:span></text:span></text:p>
      <text:p text:style-name="P7"/>
      <text:p text:style-name="P10"><text:span text:style-name="normaltextrun"><text:span text:style-name="T12">Wyrażam zgodę na umieszczanie przez </text:span></text:span><text:span text:style-name="normaltextrun"><text:span text:style-name="T21">Przedszkole nr 77 „Tęczowe Siódemki” we Wrocławiu,</text:span></text:span><text:span text:style-name="normaltextrun"><text:span text:style-name="T12"> danych osobowych mojego dziecka na kanale YouTube Placówki: </text:span></text:span><text:a xlink:type="simple" xlink:href="http://www.youtube.com/@Przedszkolenr77" text:style-name="Internet_20_link" text:visited-style-name="Visited_20_Internet_20_Link"><text:span text:style-name="T12">www.youtube.com/@Przedszkolenr77</text:span></text:a><text:span text:style-name="normaltextrun"><text:span text:style-name="T12">.</text:span></text:span></text:p>
      <text:p text:style-name="P8"/>
      <text:p text:style-name="P10"><text:span text:style-name="normaltextrun"><text:span text:style-name="T14">Mając świadomość, iż YouTube przekazuje dane osobowe do państw trzecich (spoza Europejskiego Obszaru Gospodarczego), tj. Stanów Zjednoczonych, Chile, Tajwanu (Republika Chińska) i Singapuru, wyrażam zgodę na takie przekazywanie.</text:span></text:span><text:span text:style-name="eop"><text:span text:style-name="T12"> </text:span></text:span></text:p>
      <text:p text:style-name="P9"/>
      <text:p text:style-name="P12"><text:bookmark-end text:name="Bookmark"/><text:span text:style-name="normaltextrun"><text:span text:style-name="T12">Wyrażam zgodę na umieszczanie na kanale YouTube następujących danych osobowych:</text:span></text:span><text:span text:style-name="eop"><text:span text:style-name="T12"> </text:span></text:span></text:p>
      <text:p text:style-name="P12"><text:span text:style-name="contentcontrolboundarysink"><text:span text:style-name="T26">​​</text:span></text:span><text:span text:style-name="normaltextrun"><text:span text:style-name="T13">☐</text:span></text:span><text:span text:style-name="contentcontrolboundarysink"><text:span text:style-name="T26">​</text:span></text:span><text:span text:style-name="normaltextrun"><text:span text:style-name="T12"> wizerunek – w przypadku zdjęć lub filmów;</text:span></text:span><text:span text:style-name="eop"><text:span text:style-name="T12"> </text:span></text:span></text:p>
      <text:p text:style-name="P12"><text:span text:style-name="contentcontrolboundarysink"><text:span text:style-name="T26">​​</text:span></text:span><text:span text:style-name="normaltextrun"><text:span text:style-name="T13">☐</text:span></text:span><text:span text:style-name="contentcontrolboundarysink"><text:span text:style-name="T26">​</text:span></text:span><text:span text:style-name="normaltextrun"><text:span text:style-name="T12"> głos – w przypadku filmów;</text:span></text:span><text:span text:style-name="eop"><text:span text:style-name="T12"> </text:span></text:span></text:p>
      <text:p text:style-name="P12"><text:span text:style-name="contentcontrolboundarysink"><text:span text:style-name="T26">​​</text:span></text:span><text:span text:style-name="normaltextrun"><text:span text:style-name="T13">☐</text:span></text:span><text:span text:style-name="contentcontrolboundarysink"><text:span text:style-name="T26">​</text:span></text:span><text:span text:style-name="normaltextrun"><text:span text:style-name="T12"> imię i nazwisko;</text:span></text:span><text:span text:style-name="eop"><text:span text:style-name="T12"> </text:span></text:span></text:p>
      <text:p text:style-name="P12"><text:span text:style-name="contentcontrolboundarysink"><text:span text:style-name="T26">​​</text:span></text:span><text:span text:style-name="normaltextrun"><text:span text:style-name="T13">☐</text:span></text:span><text:span text:style-name="contentcontrolboundarysink"><text:span text:style-name="T26">​</text:span></text:span><text:span text:style-name="normaltextrun"><text:span text:style-name="T12"> wyniki konkursów.</text:span></text:span><text:span text:style-name="eop"><text:span text:style-name="T12"> </text:span></text:span></text:p>
      <text:p text:style-name="P10"><text:span text:style-name="eop"><text:span text:style-name="T12"> </text:span></text:span></text:p>
      <text:p text:style-name="P13"><text:span text:style-name="normaltextrun"><text:span text:style-name="T22">*Należy zaznaczyć pola, na które wyrażona jest zgoda – „X” lub „ptaszek”.</text:span></text:span><text:span text:style-name="eop"><text:span text:style-name="T21"> </text:span></text:span></text:p>
      <text:p text:style-name="P10"><text:span text:style-name="eop"><text:span text:style-name="T12"> </text:span></text:span></text:p>
      <text:p text:style-name="P10"><text:span text:style-name="normaltextrun"><text:span text:style-name="T12">Oświadczam, że zapoznałam/em się z klauzulą informacyjną, w tym w szczególności z informacją na temat ryzyka, związanego z przekazaniem danych do państw trzecich, zawartą w klauzuli informacyjnej, zamieszczonej poniżej.</text:span></text:span><text:span text:style-name="eop"><text:span text:style-name="T12"> </text:span></text:span></text:p>
      <text:p text:style-name="P10"><text:span text:style-name="eop"><text:span text:style-name="T12"> </text:span></text:span></text:p>
      <text:p text:style-name="P15"><text:span text:style-name="normaltextrun"><text:span text:style-name="T12">__________________________________________________________</text:span></text:span><text:span text:style-name="eop"><text:span text:style-name="T12"> </text:span></text:span></text:p>
      <text:p text:style-name="P13"><text:span text:style-name="normaltextrun"><text:span text:style-name="T15">(data i czytelny podpis rodzica/opiekuna prawnego) </text:span></text:span><text:span text:style-name="eop"><text:span text:style-name="T12"> </text:span></text:span></text:p>
      <text:p text:style-name="P18"/>
      <text:p text:style-name="P21"><text:span text:style-name="T3">KLAUZULA</text:span><text:span text:style-name="T4"> </text:span><text:span text:style-name="T3">INFORMACYJNA</text:span><text:span text:style-name="T4"> </text:span></text:p>
      <text:p text:style-name="P5"/>
      <text:list xml:id="list6980193377320787422" text:style-name="WWNum7">
        <text:list-item>
          <text:p text:style-name="P1"><text:span text:style-name="normaltextrun"><text:span text:style-name="T18">Administratorem Twoich danych jest Przedszkole nr 77 „Tęczowe Siódemki” we Wrocławiu ul. Juliana Ursyna Niemcewicza 4, 50-238 </text:span></text:span><text:span text:style-name="contextualspellingandgrammarerror"><text:span text:style-name="T18">Wrocław  (</text:span></text:span><text:span text:style-name="normaltextrun"><text:span text:style-name="T18">dalej: </text:span></text:span><text:span text:style-name="normaltextrun"><text:span text:style-name="T20">My</text:span></text:span><text:span text:style-name="normaltextrun"><text:span text:style-name="T18">). Kontakt z nami możliwy jest pod mailem: sekretariat.p077@wroclawskaedukacja.pl. </text:span></text:span><text:span text:style-name="eop"><text:span text:style-name="T18"> </text:span></text:span></text:p>
        </text:list-item>
        <text:list-item>
          <text:p text:style-name="P1"><text:span text:style-name="normaltextrun"><text:span text:style-name="T6">Wyznaczyliśmy Inspektora Ochrony Danych, z którym mogą się Państwo skontaktować we wszystkich sprawach dotyczących przetwarzania danych osobowych oraz korzystania z praw związanych z przetwarzaniem danych. Dane kontaktowe: </text:span></text:span><text:a xlink:type="simple" xlink:href="mailto:inspektor@coreconsulting.pl" text:style-name="Internet_20_link" text:visited-style-name="Visited_20_Internet_20_Link"><text:span text:style-name="T6">inspektor@coreconsulting.pl</text:span></text:a><text:span text:style-name="T6">.</text:span></text:p>
        </text:list-item>
        <text:list-item>
          <text:p text:style-name="P1"><text:span text:style-name="T18">Podstawą prawną przetwarzania danych osobowych jest zgoda (art. 6 ust. 1 lit. a RODO).</text:span></text:p>
        </text:list-item>
        <text:list-item>
          <text:p text:style-name="P1"><text:span text:style-name="T18">Celem przetwarzania danych jest umieszczenie danych osobowych na fanpage’u na Facebooku oraz na naszym kanale YouTube.</text:span></text:p>
        </text:list-item>
        <text:list-item>
          <text:p text:style-name="P1"><text:span text:style-name="T18">Dane przetwarzamy do momentu wycofania zgody, albo do czasu przydatności danych dla realizowanego celu.</text:span></text:p>
        </text:list-item>
        <text:list-item>
          <text:p text:style-name="P1"><text:span text:style-name="T18">Wyrażenie zgody jest dobrowolne, a jej </text:span><text:span text:style-name="T1">niewyrażenie nie ma negatywnego wpływu na uczęszczanie dziecka do Placówki.</text:span><text:span text:style-name="T20"> </text:span><text:span text:style-name="T18">Spowoduje to jedynie to, że nie będziemy umieszczać danych osobowych na fanpage’u na Facebooku lub na kanale YouTube.</text:span></text:p>
        </text:list-item>
        <text:list-item>
          <text:p text:style-name="P1"><text:span text:style-name="T18">Dane osobowe mogą być ujawnione: podmiotom wspierającym nas w wykonywaniu i obróbce zdjęć lub filmów, firmom utrzymującym i serwisującym nasze serwery informatyczne, firmom obsługującym nas w obszarze IT, w tym serwisującym urządzenia wykorzystywane przez nas w bieżącej działalności oraz podmiotom utrzymującym oprogramowanie, z którego korzystamy w ramach bieżącej działalności. Ponadto, z uwagi na charakter wykorzystania danych do opublikowania ich w Internecie – dane te zostaną upublicznione bliżej nieokreślonej liczbie odbiorców.</text:span></text:p>
        </text:list-item>
        <text:list-item>
          <text:p text:style-name="P3"><text:bookmark-start text:name="Bookmark1"/><text:soft-page-break/><text:span text:style-name="T20">W przypadku wyrażenia zgody na umieszczanie danych na: </text:span></text:p>
        </text:list-item>
      </text:list>
      <text:list xml:id="list3420993381733507293" text:style-name="WWNum16">
        <text:list-item>
          <text:p text:style-name="P2"><text:span text:style-name="T18">Facebooku - dane mogą być ujawnione Spółkom Meta Platforms Ireland Ltd. (właściciela platformy Facebook) – Meta, jako właściciel portalu, zastrzega sobie prawo do przekazywania informacji wewnątrz spółek działających w ramach grupy: Meta Payments Inc.; Facebook Payments International Limited; Meta Platforms Technologies, LLC; Meta Platforms Technologies Ireland Limited; WhatsApp LLC; WhatsApp Ireland Limited; Novi Financial, Inc. i jej spółki powiązane, podmioty Novi na całym świecie; Meta CrowdTangle; Facebook Pagamentos do Brasil Ltda.; Mapillary. Oznacza to, że dane osobowe zamieszczone przez nas na tym portalu mogą być dostępne globalnie dla tych spółek;</text:span></text:p>
        </text:list-item>
        <text:list-item>
          <text:p text:style-name="P2"><text:span text:style-name="T18">YouTube - dane mogą być ujawnione firmie Alphabet Inc. (powołanej przez</text:span><text:span text:style-name="T24"> </text:span><text:span text:style-name="T18">Google), kt</text:span><text:span text:style-name="T23">ó</text:span><text:span text:style-name="T18">ra jest w</text:span><text:span text:style-name="T23">ł</text:span><text:span text:style-name="T18">a</text:span><text:span text:style-name="T23">ś</text:span><text:span text:style-name="T18">cicielem serwisu YouTube.</text:span><text:span text:style-name="T23">  </text:span></text:p>
        </text:list-item>
      </text:list>
      <text:list xml:id="list35553477" text:continue-list="list6980193377320787422" text:style-name="WWNum7">
        <text:list-item>
          <text:p text:style-name="P11"><text:span text:style-name="normaltextrun"><text:span text:style-name="T14">Przekazywanie danych osobowych do Facebooka wiąże się z przetwarzaniem danych osobowych poza Europejskim Obszarem Gospodarczym - USA. </text:span></text:span><text:span text:style-name="normaltextrun"><text:span text:style-name="T12">Właściciel Facebooka daje gwarancję zapewnienia bezpieczeństwa przekazywania danych osobowych do Stanów Zjednoczonych poprzez posiadanie certyfikatu Europejskiego Programu „Data Privacy Framework”. Meta Platforms Ireland Ltd. zapewnia, że dane osobowe Europejczyków będą przetwarzane w sposób bezpieczny oraz legalny. Więcej informacji można uzyskać na stronie: </text:span></text:span><text:a xlink:type="simple" xlink:href="https://www.facebook.com/privacy/policies/data_privacy_framework" text:style-name="Internet_20_link" text:visited-style-name="Visited_20_Internet_20_Link"><text:span text:style-name="normaltextrun"><text:span text:style-name="T27">https://www.facebook.com/privacy/policies/data_privacy_framework</text:span></text:span></text:a><text:span text:style-name="normaltextrun"><text:span text:style-name="T12">.</text:span></text:span><text:span text:style-name="eop"><text:span text:style-name="T12"> </text:span></text:span></text:p>
        </text:list-item>
        <text:list-item>
          <text:p text:style-name="P11"><text:span text:style-name="normaltextrun"><text:span text:style-name="T14">W przypadku wyrażenia zgody na umieszczanie danych na YouTube</text:span></text:span><text:span text:style-name="normaltextrun"><text:span text:style-name="T12">, dane mogą być ujawnione firmie Alphabet Inc., należącej do korporacji Google, która jest właścicielem serwisu YouTube. Google deklaruje, że przetwarza dane na serwerach w różnych stronach świata, w tym w Stanach Zjednoczonych, Chile, Tajwanie (Republika Chińska) i Singapurze. Właściciel serwisu YouTube zapewnienia bezpieczeństwo przetwarzanych danych osobowych poprzez działania wymienione na stronie </text:span></text:span><text:a xlink:type="simple" xlink:href="#europeanrequirements" text:style-name="Internet_20_link" text:visited-style-name="Visited_20_Internet_20_Link"><text:span text:style-name="normaltextrun"><text:span text:style-name="T27">https://policies.google.com/privacy?hl=pl#europeanrequirements</text:span></text:span></text:a><text:span text:style-name="normaltextrun"><text:span text:style-name="T12">. Ponadto, Google posiada certyfikat Europejskiego Programu „Data Privacy Framework”. Więcej informacji w tym zakresie można uzyskać pod linkiem: </text:span></text:span><text:a xlink:type="simple" xlink:href="https://policies.google.com/privacy/frameworks?hl=pl" text:style-name="Internet_20_link" text:visited-style-name="Visited_20_Internet_20_Link"><text:span text:style-name="normaltextrun"><text:span text:style-name="T27">https://policies.google.com/privacy/frameworks?hl=pl</text:span></text:span></text:a><text:span text:style-name="normaltextrun"><text:span text:style-name="T12">. </text:span></text:span><text:span text:style-name="eop"><text:span text:style-name="T12"> </text:span></text:span></text:p>
        </text:list-item>
        <text:list-item>
          <text:p text:style-name="P1"><text:bookmark-end text:name="Bookmark1"/><text:span text:style-name="T17">Przysługują Państwu następujące prawa</text:span><text:span text:style-name="T6">: prawo do żądania dostępu do treści swoich danych osobowych, ich sprostowania, usunięcia, ograniczenia przetwarzania lub przeniesienia danych.</text:span><text:span text:style-name="T20"> </text:span><text:span text:style-name="T7">W przypadku zgłoszenia żądania realizacji przysługujących praw, Placówka zrealizuje je w ramach prowadzonego przez siebie fanpage’a lub kanału oraz przekaże treść żądania do Facebooka bądź do serwisu YouTube.</text:span></text:p>
        </text:list-item>
        <text:list-item>
          <text:p text:style-name="P1"><text:span text:style-name="T6">Placówka nie będzie wykorzystywać danych osobowych do zautomatyzowanego podejmowania decyzji, w tym profilowania. </text:span></text:p>
        </text:list-item>
        <text:list-item>
          <text:p text:style-name="P1"><text:span text:style-name="normaltextrun"><text:span text:style-name="T18">Uprawnienia, o których mowa powyżej możesz wykonać poprzez kontakt pod adresem </text:span></text:span><text:span text:style-name="contextualspellingandgrammarerror"><text:span text:style-name="T18">e-mail:  sekretariat.p077@wroclawskaedukacja.pl</text:span></text:span><text:span text:style-name="normaltextrun"><text:span text:style-name="T18"> lub listownie na adres: Przedszkole nr 77 „Tęczowe Siódemki” we Wrocławiu ul. Juliana Ursyna Niemcewicza 4, 50-238 </text:span></text:span><text:span text:style-name="contextualspellingandgrammarerror"><text:span text:style-name="T18">Wrocław .</text:span></text:span><text:span text:style-name="normaltextrun"><text:span text:style-name="T18"> </text:span></text:span><text:span text:style-name="eop"><text:span text:style-name="T18"> </text:span></text:span></text:p>
        </text:list-item>
        <text:list-item>
          <text:p text:style-name="P1"><text:span text:style-name="normaltextrun"><text:span text:style-name="T6">Jeżeli uznają Państwo, że w jakikolwiek sposób naruszyliśmy reguły przetwarzania danych osobowych, to </text:span></text:span><text:span text:style-name="normaltextrun"><text:span text:style-name="T7">mają Państwo prawo do złożenia skargi bezpośrednio do organu nadzoru</text:span></text:span><text:span text:style-name="normaltextrun"><text:span text:style-name="T6"> (Prezesa Urzędu Ochrony Danych Osobowych). </text:span></text:span></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ptos" svg:font-family="Aptos"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paragraph"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Calibri1" style:font-size-asian="12pt" style:font-name-complex="Times New Roman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ierozpoznana_20_wzmianka1" style:display-name="Nierozpoznana wzmianka1" style:family="text" style:parent-style-name="Default_20_Paragraph_20_Font">
      <style:text-properties fo:color="#605e5c"/>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normaltextrun" style:family="text" style:parent-style-name="Default_20_Paragraph_20_Font"/>
    <style:style style:name="eop"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style:style>
    <style:style style:name="contextualspellingandgrammarerror" style:family="text" style:parent-style-name="Default_20_Paragraph_20_Font"/>
    <style:style style:name="contentcontrolboundarysink" style:family="text" style:parent-style-name="Default_20_Paragraph_20_Font"/>
    <style:style style:name="ListLabel_20_1" style:display-name="ListLabel 1" style:family="text">
      <style:text-properties fo:font-size="16pt" style:font-size-asian="16pt" style:font-size-complex="16pt"/>
    </style:style>
    <style:style style:name="ListLabel_20_2" style:display-name="ListLabel 2" style:family="text">
      <style:text-properties style:font-name-complex="Courier New"/>
    </style:style>
    <style:style style:name="ListLabel_20_3" style:display-name="ListLabel 3" style:family="text">
      <style:text-properties style:font-name-complex="Calibri1"/>
    </style:style>
    <style:style style:name="ListLabel_20_4" style:display-name="ListLabel 4" style:family="text">
      <style:text-properties fo:font-size="15pt" style:font-size-asian="15pt" style:font-size-complex="15pt"/>
    </style:style>
    <style:style style:name="ListLabel_20_5" style:display-name="ListLabel 5" style:family="text">
      <style:text-properties fo:font-size="10pt" style:font-size-asian="10pt"/>
    </style:style>
    <style:style style:name="ListLabel_20_6" style:display-name="ListLabel 6"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a" style:num-letter-sync="true"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ny" style:font-family-generic="roman"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ny" style:font-family-generic="roman"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0.751cm" fo:margin-bottom="1.249cm" fo:margin-left="1.752cm" fo:margin-right="1.74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3cm" fo:margin-left="0cm" fo:margin-right="0cm" fo:margin-top="0.653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meta:initial-creator>
    <meta:editing-cycles>210</meta:editing-cycles>
    <meta:creation-date>2021-04-20T11:56:00</meta:creation-date>
    <dc:date>2026-03-03T15:28:12.77</dc:date>
    <meta:editing-duration>PT7M29S</meta:editing-duration>
    <meta:generator>OpenOffice/4.1.15$Win32 OpenOffice.org_project/4115m2$Build-9813</meta:generator>
    <meta:document-statistic meta:table-count="0" meta:image-count="0" meta:object-count="0" meta:page-count="3" meta:paragraph-count="52" meta:word-count="967" meta:character-count="7725"/>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