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.212cm" fo:line-height="115%" fo:text-align="justify" style:justify-single-word="false" fo:text-indent="0cm" style:auto-text-indent="false"/>
    </style:style>
    <style:style style:name="P2" style:family="paragraph" style:parent-style-name="No_20_Spacing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P4" style:family="paragraph" style:parent-style-name="paragraph" style:list-style-name="WWNum12">
      <style:paragraph-properties fo:margin-top="0cm" fo:margin-bottom="0cm" fo:text-align="justify" style:justify-single-word="false"/>
    </style:style>
    <style:style style:name="P5" style:family="paragraph" style:parent-style-name="List_20_Paragraph" style:list-style-name="WWNum13">
      <style:paragraph-properties fo:text-align="justify" style:justify-single-word="false"/>
    </style:style>
    <style:style style:name="P6" style:family="paragraph" style:parent-style-name="List_20_Paragraph" style:list-style-name="WWNum12">
      <style:paragraph-properties fo:margin-top="0cm" fo:margin-bottom="0.212cm" fo:line-height="115%" fo:text-align="justify" style:justify-single-word="false"/>
    </style:style>
    <style:style style:name="P7" style:family="paragraph" style:parent-style-name="List_20_Paragraph" style:list-style-name="WWNum10">
      <style:paragraph-properties fo:margin-top="0cm" fo:margin-bottom="0.212cm" fo:line-height="115%" fo:text-align="justify" style:justify-single-word="false"/>
    </style:style>
    <style:style style:name="P8" style:family="paragraph" style:parent-style-name="List_20_Paragraph" style:list-style-name="WWNum15">
      <style:paragraph-properties fo:margin-top="0cm" fo:margin-bottom="0.212cm" fo:line-height="115%" fo:text-align="justify" style:justify-single-word="false"/>
    </style:style>
    <style:style style:name="P9" style:family="paragraph" style:parent-style-name="List_20_Paragraph" style:list-style-name="WWNum17">
      <style:paragraph-properties fo:margin-top="0cm" fo:margin-bottom="0.212cm" fo:line-height="115%" fo:text-align="justify" style:justify-single-word="false"/>
    </style:style>
    <style:style style:name="P10" style:family="paragraph" style:parent-style-name="List_20_Paragraph" style:list-style-name="WWNum11">
      <style:paragraph-properties fo:margin-top="0cm" fo:margin-bottom="0.212cm" fo:line-height="115%" fo:text-align="justify" style:justify-single-word="false"/>
    </style:style>
    <style:style style:name="P11" style:family="paragraph" style:parent-style-name="List_20_Paragraph" style:list-style-name="WWNum13">
      <style:paragraph-properties fo:margin-top="0cm" fo:margin-bottom="0.212cm" fo:line-height="115%" fo:text-align="justify" style:justify-single-word="false"/>
    </style:style>
    <style:style style:name="P12" style:family="paragraph" style:parent-style-name="List_20_Paragraph">
      <style:paragraph-properties fo:margin-left="0.635cm" fo:margin-right="0cm" fo:margin-top="0cm" fo:margin-bottom="0.212cm" fo:line-height="115%" fo:text-align="justify" style:justify-single-word="false" fo:text-indent="0cm" style:auto-text-indent="false"/>
      <style:text-properties style:font-name-complex="Calibri1" style:font-style-complex="italic"/>
    </style:style>
    <style:style style:name="P13" style:family="paragraph" style:parent-style-name="List_20_Paragraph">
      <style:paragraph-properties fo:margin-left="0.635cm" fo:margin-right="0cm" fo:margin-top="0cm" fo:margin-bottom="0.212cm" fo:line-height="115%" fo:text-align="justify" style:justify-single-word="false" fo:text-indent="0cm" style:auto-text-indent="false"/>
    </style:style>
    <style:style style:name="T1" style:family="text">
      <style:text-properties fo:color="#4472c4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style:font-size-asian="11pt" style:font-name-complex="F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F" style:font-size-complex="11pt" style:font-weight-complex="bold"/>
    </style:style>
    <style:style style:name="T5" style:family="text">
      <style:text-properties style:font-name-complex="F"/>
    </style:style>
    <style:style style:name="T6" style:family="text">
      <style:text-properties style:font-name-complex="Calibri1"/>
    </style:style>
    <style:style style:name="T7" style:family="text">
      <style:text-properties fo:color="#0563c1" style:font-name="Calibri" fo:font-size="11pt" style:text-underline-style="solid" style:text-underline-width="auto" style:text-underline-color="font-color" style:font-size-asian="11pt" style:font-name-complex="F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Calibri1"/>
    </style:style>
    <style:style style:name="T10" style:family="text">
      <style:text-properties fo:color="#00000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 - PRAKTYKANT</text:span></text:p>
      <text:p text:style-name="P2"/>
      <text:list xml:id="list9103695297433914873" text:style-name="WWNum12">
        <text:list-item>
          <text:p text:style-name="P4"><text:bookmark text:name="Bookmark"/><text:span text:style-name="normaltextrun"><text:span text:style-name="T3">Administratorem Twoich danych jest Przedszkole nr 77 „Tęczowe Siódemki” we Wrocławiu ul. Juliana Ursyna Niemcewicza 4, 50-238 Wrocław (dalej: </text:span></text:span><text:span text:style-name="normaltextrun"><text:span text:style-name="T4">My</text:span></text:span><text:span text:style-name="normaltextrun"><text:span text:style-name="T3">). Kontakt z nami możliwy jest pod mailem: sekretariat.p077@wroclawskaedukacja.pl.</text:span></text:span></text:p>
        </text:list-item>
        <text:list-item>
          <text:p text:style-name="P4"><text:span text:style-name="normaltextrun"><text:span text:style-name="T3">Dane kontaktowe do naszego </text:span></text:span><text:span text:style-name="normaltextrun"><text:span text:style-name="T4">inspektora ochrony danych </text:span></text:span><text:span text:style-name="normaltextrun"><text:span text:style-name="T3">to: </text:span></text:span><text:a xlink:type="simple" xlink:href="mailto:inspektor@coreconsulting.pl" text:style-name="Internet_20_link" text:visited-style-name="Visited_20_Internet_20_Link"><text:span text:style-name="normaltextrun"><text:span text:style-name="T7">inspektor@coreconsulting.pl</text:span></text:span></text:a><text:span text:style-name="T3">.</text:span></text:p>
        </text:list-item>
        <text:list-item>
          <text:p text:style-name="P6"><text:span text:style-name="T5">Twoje dane osobowe przetwarzamy w celu umożliwienia Ci realizacji praktyk w naszej Szkole.</text:span></text:p>
        </text:list-item>
        <text:list-item>
          <text:p text:style-name="P6"><text:span text:style-name="T5">Podstawa prawna przetwarzania Twoich danych jest zależna od tego, w jakim celu je przetwarzamy. I tak</text:span><text:bookmark text:name="Bookmark1"/><text:span text:style-name="T5">, podstawą przetwarzania będzie:</text:span></text:p>
        </text:list-item>
      </text:list>
      <text:list xml:id="list1961982848086290561" text:style-name="WWNum10">
        <text:list-item>
          <text:p text:style-name="P7"><text:span text:style-name="T9">zawarcie i wykonanie umowy (art. 6 ust. 1 lit. b RODO)</text:span><text:span text:style-name="T6">:</text:span></text:p>
        </text:list-item>
      </text:list>
      <text:list xml:id="list3676832014852155020" text:style-name="WWNum15">
        <text:list-item>
          <text:p text:style-name="P8"><text:span text:style-name="T6">w związku z zawartym porozumieniem lub umową z Twoją uczelnią, Twoje dane osobowe będziemy przetwarzać w celu realizacji jego/ jej postanowień.</text:span></text:p>
        </text:list-item>
      </text:list>
      <text:list xml:id="list31813513" text:continue-list="list1961982848086290561" text:style-name="WWNum10">
        <text:list-item>
          <text:p text:style-name="P7"><text:span text:style-name="T6">wypełnienie obowiązku prawnego ciążącego na administratorze (art. 6 ust. 1 lit. c RODO):  </text:span></text:p>
        </text:list-item>
      </text:list>
      <text:list xml:id="list31812574" text:continue-list="list3676832014852155020" text:style-name="WWNum15">
        <text:list-item>
          <text:p text:style-name="P8"><text:span text:style-name="T6">zaświadczenia o niekaralności, oświadczenie o państwie lub państwach, w których zamieszkiwano w ciągu ostatnich 20 lat, innych niż Rzeczpospolita Polska lub państwo Twojego obywatelstwa oraz informacje niezbędne do weryfikacji Twoich danych w Rejestrze Sprawców Przestępstw na Tle Seksualnym przetwarzamy na podstawie przepisów ustawy o przeciwdziałaniu zagrożeniom przestępczością na tle seksualnym i ochronie małoletnich;  </text:span></text:p>
        </text:list-item>
      </text:list>
      <text:list xml:id="list31812495" text:continue-list="list31813513" text:style-name="WWNum10">
        <text:list-item>
          <text:p text:style-name="P7"><text:span text:style-name="T9">interes publiczny lub sprawowanie władzy publicznej powierzonej administratorowi (art. 6 ust. 1 lit. e RODO</text:span><text:span text:style-name="T6">):</text:span></text:p>
        </text:list-item>
      </text:list>
      <text:list xml:id="list1440286322485772086" text:style-name="WWNum17">
        <text:list-item>
          <text:p text:style-name="P9"><text:span text:style-name="T6">w zakresie pozostałych danych, które przetwarzamy w celu realizacji praktyk.</text:span></text:p>
        </text:list-item>
      </text:list>
      <text:list xml:id="list31819741" text:continue-list="list9103695297433914873" text:style-name="WWNum12">
        <text:list-item>
          <text:p text:style-name="P6"><text:bookmark-start text:name="Bookmark2"/><text:span text:style-name="T6">Podanie danych jest dobrowolne ale jest warunkiem koniecznym realizacji praktyk w naszej placówce.</text:span></text:p>
        </text:list-item>
        <text:list-item>
          <text:p text:style-name="P6"><text:bookmark-end text:name="Bookmark2"/><text:span text:style-name="T5">Będziemy przetwarzać Twoje dane przez okres trwania praktyk a następnie – przez okres wskazany naszej Instrukcji Kancelaryjnej. <text:s/></text:span></text:p>
        </text:list-item>
        <text:list-item>
          <text:p text:style-name="P6"><text:span text:style-name="T5">Twoje dane nie będą podlegały profilowaniu ani zautomatyzowanemu podejmowaniu decyzji. </text:span></text:p>
        </text:list-item>
        <text:list-item>
          <text:p text:style-name="P6"><text:bookmark text:name="Bookmark3"/><text:span text:style-name="T5">Nie udostępniamy na własność Twoich danych żadnym podmiotom komercyjnym. Wiedz jednak, że Twoje dane mogą zostać ujawnione:</text:span></text:p>
        </text:list-item>
      </text:list>
      <text:list xml:id="list5278500922092061077" text:style-name="WWNum11">
        <text:list-item>
          <text:list>
            <text:list-item>
              <text:p text:style-name="P10"><text:span text:style-name="T5">firmom utrzymującym i serwisującym nasze serwery informatyczne,</text:span></text:p>
            </text:list-item>
            <text:list-item>
              <text:p text:style-name="P10"><text:span text:style-name="T5">kancelariom prawnym, które wspierają nas w obszarze bieżącej działalności,</text:span></text:p>
            </text:list-item>
            <text:list-item>
              <text:p text:style-name="P10"><text:span text:style-name="T5">firmom obsługującym nas w obszarze IT, w tym serwisującym urządzenia wykorzystywane przez nas w bieżącej działalności,</text:span></text:p>
            </text:list-item>
            <text:list-item>
              <text:p text:style-name="P10"><text:span text:style-name="T5">podmiotom utrzymującym oprogramowanie, z którego korzystamy w ramach bieżącej działalności,</text:span></text:p>
            </text:list-item>
            <text:list-item>
              <text:p text:style-name="P10"><text:span text:style-name="T5">kurierom i poczcie polskiej – w związku z przesyłaną korespondencją,</text:span></text:p>
            </text:list-item>
            <text:list-item>
              <text:p text:style-name="P10"><text:span text:style-name="T5">firmom wspierającym nas w organizacji wycieczek (np. firmy przewozowe, muzea, kina),</text:span></text:p>
            </text:list-item>
            <text:list-item>
              <text:p text:style-name="P10"><text:span text:style-name="T5">w przypadku konkursów, do których możesz być zaangażowana/y – innym jednostkom oświatowym,</text:span></text:p>
            </text:list-item>
            <text:list-item>
              <text:p text:style-name="P10"><text:soft-page-break/><text:span text:style-name="T5">Ministerstwu Sprawiedliwości.</text:span></text:p>
            </text:list-item>
          </text:list>
        </text:list-item>
      </text:list>
      <text:p text:style-name="P1"><text:span text:style-name="T5">Twoje dane osobowe w ramach wykonywanych przez nas zadań w obszarze sprawowania władzy publicznej i realizacji interesu publicznego są również udostępniane innym jednostkom organizacyjnym w ramach naszej jednostki samorządu terytorialnego</text:span><text:bookmark text:name="Bookmark4"/><text:span text:style-name="T5">.</text:span></text:p>
      <text:p text:style-name="P1"><text:span text:style-name="normaltextrun"><text:span text:style-name="T10">Jeśli jesteś zainteresowany jakie są to podmioty napisz na adres naszej placówki: </text:span></text:span><text:span text:style-name="normaltextrun"><text:span text:style-name="T5">Przedszkole nr 77 „Tęczowe Siódemki” we Wrocławiu ul. Juliana Ursyna Niemcewicza 4, 50-238 Wrocław </text:span></text:span><text:span text:style-name="normaltextrun"><text:span text:style-name="T10">bądź skontaktuj się mailowo, za pośrednictwem naszej skrzynki </text:span></text:span><text:span text:style-name="normaltextrun"><text:span text:style-name="T5">sekretariat.p077@wroclawskaedukacja.pl</text:span></text:span></text:p>
      <text:list xml:id="list31831169" text:continue-list="list31819741" text:style-name="WWNum12">
        <text:list-item>
          <text:p text:style-name="P6">Przysługują Ci następujące prawa, w zależności od podstawy przetwarzania Twoich danych:</text:p>
        </text:list-item>
      </text:list>
      <text:list xml:id="list853284030182997009" text:style-name="WWNum13">
        <text:list-item>
          <text:p text:style-name="P11"><text:span text:style-name="T8">Wykonanie umowy/porozumienia</text:span>, prawo do żądania dostępu do treści swoich danych osobowych, ich sprostowania, usunięcia lub ograniczenia przetwarzania;</text:p>
        </text:list-item>
        <text:list-item>
          <text:p text:style-name="P5"><text:span text:style-name="T8">realizacja interesu publicznego lub sprawowanie władzy publicznej</text:span>, prawo do żądania dostępu do treści swoich danych osobowych, ich sprostowania, usunięcia lub ograniczenia przetwarzania.</text:p>
        </text:list-item>
      </text:list>
      <text:list xml:id="list31813345" text:continue-list="list31831169" text:style-name="WWNum12">
        <text:list-item>
          <text:p text:style-name="P6"><text:span text:style-name="T5">Odrębnie chcemy Cię poinformować, że masz również prawo do sprzeciwu wobec przetwarzania Twoich danych osobowych.</text:span></text:p>
        </text:list-item>
        <text:list-item>
          <text:p text:style-name="P6"><text:span text:style-name="T5">Uprawnienia, o których mowa powyżej możesz wykonać poprzez kontakt pod adresem e-mail: </text:span><text:span text:style-name="normaltextrun"><text:span text:style-name="T5">sekretariat.p077@wroclawskaedukacja.pl </text:span></text:span><text:span text:style-name="T5">lub listownie na adres: </text:span><text:span text:style-name="normaltextrun"><text:span text:style-name="T5">Przedszkole nr 77 „Tęczowe Siódemki” we Wrocławiu ul. Juliana Ursyna Niemcewicza 4, 50-238 Wrocław <text:s/></text:span></text:span><text:span text:style-name="T5">. </text:span></text:p>
        </text:list-item>
        <text:list-item>
          <text:p text:style-name="P6">Jeżeli uznasz, że w jakikolwiek sposób naruszyliśmy reguły przetwarzania Twoich danych osobowych to <text:span text:style-name="T2">masz prawo do złożenia skargi bezpośrednio do organu nadzoru</text:span> (Prezesa Urzędu Ochrony Danych Osobowych)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text-align="center" style:justify-single-word="false" fo:keep-together="always" fo:keep-with-next="always"/>
      <style:text-properties style:font-name="Calibri Light" fo:font-size="14pt" fo:font-weight="bold" style:font-size-asian="14pt" style:font-weight-asian="bold" style:font-name-complex="Calibri Light1" style:font-size-complex="16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.75cm" fo:margin-right="0cm" fo:margin-top="0cm" fo:margin-bottom="0.212cm" fo:line-height="100%" fo:text-align="justify" style:justify-single-word="false" fo:text-indent="-0.75cm" style:auto-text-indent="false"/>
      <style:text-properties fo:color="#000000"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212cm" fo:line-height="100%" fo:text-align="justify" style:justify-single-word="false"/>
      <style:text-properties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line-height="100%" fo:keep-together="always" fo:keep-with-next="always"/>
      <style:text-properties fo:color="#2f5496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line-height="100%" fo:keep-together="always" fo:keep-with-next="always"/>
      <style:text-properties fo:color="#2f5496" style:font-name="Calibri Light" fo:font-size="12pt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0%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00%" fo:keep-together="always" fo:keep-with-next="always"/>
      <style:text-properties fo:color="#1f3763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line-height="100%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line-height="100%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4pt" fo:font-weight="bold" style:font-size-asian="14pt" style:font-weight-asian="bold" style:font-name-complex="Calibri Light1" style:font-size-complex="16pt"/>
    </style:style>
    <style:style style:name="Nagłówek_20_2_20_Znak" style:display-name="Nagłówek 2 Znak" style:family="text" style:parent-style-name="Default_20_Paragraph_20_Font">
      <style:text-properties fo:color="#000000"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Nagłówek_20_3_20_Znak" style:display-name="Nagłówek 3 Znak" style:family="text" style:parent-style-name="Default_20_Paragraph_20_Font">
      <style:text-properties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="Calibri Light" fo:font-size="12pt" style:font-size-asian="12pt" style:font-name-complex="F" style:font-size-complex="12pt"/>
    </style:style>
    <style:style style:name="Nagłówek_20_6_20_Znak" style:display-name="Nagłówek 6 Znak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Nagłówek_20_7_20_Znak" style:display-name="Nagłówek 7 Znak" style:family="text" style:parent-style-name="Default_20_Paragraph_20_Font">
      <style:text-properties fo:color="#1f3763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font-name-complex="F" style:font-size-complex="10.5pt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Calibri Light1"/>
    </style:style>
    <style:style style:name="ListLabel_20_2" style:display-name="ListLabel 2" style:family="text">
      <style:text-properties style:font-name-complex="Calibri Light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Grzybowski, Partner</meta:initial-creator>
    <meta:editing-cycles>41</meta:editing-cycles>
    <meta:print-date>2018-09-18T19:12:00</meta:print-date>
    <meta:creation-date>2020-07-17T19:58:00</meta:creation-date>
    <dc:date>2026-03-03T11:55:15.79</dc:date>
    <meta:editing-duration>PT11S</meta:editing-duration>
    <meta:generator>OpenOffice/4.1.15$Win32 OpenOffice.org_project/4115m2$Build-9813</meta:generator>
    <meta:document-statistic meta:table-count="0" meta:image-count="0" meta:object-count="0" meta:page-count="2" meta:paragraph-count="31" meta:word-count="547" meta: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