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7">
      <style:paragraph-properties fo:text-align="justify" style:justify-single-word="false"/>
    </style:style>
    <style:style style:name="P2" style:family="paragraph" style:parent-style-name="List_20_Paragraph" style:list-style-name="WWNum13">
      <style:paragraph-properties fo:text-align="justify" style:justify-single-word="false"/>
    </style:style>
    <style:style style:name="P3" style:family="paragraph" style:parent-style-name="List_20_Paragraph" style:list-style-name="WWNum12">
      <style:paragraph-properties fo:margin-top="0cm" fo:margin-bottom="0.212cm" fo:line-height="115%" fo:text-align="justify" style:justify-single-word="false"/>
    </style:style>
    <style:style style:name="P4" style:family="paragraph" style:parent-style-name="List_20_Paragraph" style:list-style-name="WWNum14">
      <style:paragraph-properties fo:margin-top="0cm" fo:margin-bottom="0.212cm" fo:line-height="115%" fo:text-align="justify" style:justify-single-word="false"/>
    </style:style>
    <style:style style:name="P5" style:family="paragraph" style:parent-style-name="List_20_Paragraph" style:list-style-name="WWNum16">
      <style:paragraph-properties fo:margin-top="0cm" fo:margin-bottom="0.212cm" fo:line-height="115%" fo:text-align="justify" style:justify-single-word="false"/>
    </style:style>
    <style:style style:name="P6" style:family="paragraph" style:parent-style-name="List_20_Paragraph" style:list-style-name="WWNum17">
      <style:paragraph-properties fo:margin-top="0cm" fo:margin-bottom="0.212cm" fo:line-height="115%" fo:text-align="justify" style:justify-single-word="false"/>
    </style:style>
    <style:style style:name="P7" style:family="paragraph" style:parent-style-name="List_20_Paragraph" style:list-style-name="WWNum13">
      <style:paragraph-properties fo:margin-top="0cm" fo:margin-bottom="0.212cm" fo:line-height="115%" fo:text-align="justify" style:justify-single-word="false"/>
    </style:style>
    <style:style style:name="P8" style:family="paragraph" style:parent-style-name="List_20_Paragraph">
      <style:paragraph-properties fo:margin-left="0.635cm" fo:margin-right="0cm" fo:margin-top="0cm" fo:margin-bottom="0.212cm" fo:line-height="115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.635cm" fo:margin-right="0cm" fo:margin-top="0cm" fo:margin-bottom="0.212cm" fo:line-height="115%" fo:text-align="justify" style:justify-single-word="false" fo:text-indent="0cm" style:auto-text-indent="false"/>
      <style:text-properties style:font-name-complex="Calibri1" style:font-style-complex="italic"/>
    </style:style>
    <style:style style:name="P10" style:family="paragraph" style:parent-style-name="paragraph">
      <style:paragraph-properties fo:margin-top="0cm" fo:margin-bottom="0cm" fo:text-align="justify" style:justify-single-word="false"/>
    </style:style>
    <style:style style:name="P11" style:family="paragraph" style:parent-style-name="paragraph" style:list-style-name="WWNum12">
      <style:paragraph-properties fo:margin-top="0cm" fo:margin-bottom="0cm" fo:text-align="justify" style:justify-single-word="false"/>
    </style:style>
    <style:style style:name="P12" style:family="paragraph" style:parent-style-name="paragraph" style:list-style-name="WWNum31">
      <style:paragraph-properties fo:margin-top="0cm" fo:margin-bottom="0cm" fo:text-align="justify" style:justify-single-word="false"/>
    </style:style>
    <style:style style:name="P13" style:family="paragraph" style:parent-style-name="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2f5496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style:font-size-asian="11pt" style:font-name-complex="F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F" style:font-size-complex="11pt" style:font-weight-complex="bold"/>
    </style:style>
    <style:style style:name="T6" style:family="text">
      <style:text-properties style:font-name-complex="F"/>
    </style:style>
    <style:style style:name="T7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F" style:font-size-complex="11pt"/>
    </style:style>
    <style:style style:name="T8" style:family="text">
      <style:text-properties style:text-underline-style="solid" style:text-underline-width="auto" style:text-underline-color="font-color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font-name-asian="Times New Roman1" style:language-asian="pl" style:country-asian="PL" style:font-name-complex="Calibri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-complex="Calibri1"/>
    </style:style>
    <style:style style:name="T13" style:family="text">
      <style:text-properties fo:color="#000000" style:text-underline-style="solid" style:text-underline-width="auto" style:text-underline-color="font-color" style:font-name-complex="Calibri1"/>
    </style:style>
    <style:style style:name="T14" style:family="text"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LAUZULA INFORMACYJNA ZATRUDNIENIE - NAUCZYCIEL</text:span><text:line-break/></text:p>
      <text:list xml:id="list2876314150919150915" text:style-name="WWNum12">
        <text:list-item>
          <text:p text:style-name="P11"><text:span text:style-name="normaltextrun"><text:span text:style-name="T3">Administratorem Twoich danych jest Przedszkole nr 77 „Tęczowe Siódemki” we Wrocławiu ul. Juliana Ursyna Niemcewicza 4, 50-238 Wrocław (dalej: </text:span></text:span><text:span text:style-name="normaltextrun"><text:span text:style-name="T5">My</text:span></text:span><text:span text:style-name="normaltextrun"><text:span text:style-name="T3">). Kontakt z nami możliwy jest pod mailem: sekretariat.p077@wroclawskaedukacja.pl.</text:span></text:span></text:p>
        </text:list-item>
        <text:list-item>
          <text:p text:style-name="P11"><text:span text:style-name="normaltextrun"><text:span text:style-name="T3">Dane kontaktowe do naszego </text:span></text:span><text:span text:style-name="normaltextrun"><text:span text:style-name="T5">inspektora ochrony danych </text:span></text:span><text:span text:style-name="normaltextrun"><text:span text:style-name="T3">to: </text:span></text:span><text:a xlink:type="simple" xlink:href="mailto:inspektor@coreconsulting.pl" text:style-name="Internet_20_link" text:visited-style-name="Visited_20_Internet_20_Link"><text:span text:style-name="normaltextrun"><text:span text:style-name="T7">inspektor@coreconsulting.pl</text:span></text:span></text:a><text:span text:style-name="T3">.</text:span></text:p>
        </text:list-item>
        <text:list-item>
          <text:p text:style-name="P3"><text:span text:style-name="T6">Twoje dane osobowe oraz podane przez Ciebie oraz dane dotyczące Twojej rodziny przetwarzamy w celu realizacji obowiązków wynikających z przepisów dotyczących prawa pracy, Karty nauczyciela, rozliczeń podatkowych oraz ubezpieczeń społecznych.</text:span></text:p>
        </text:list-item>
        <text:list-item>
          <text:p text:style-name="P3"><text:span text:style-name="T6">Podstawa prawna przetwarzania Twoich danych jest zależna od tego, w jakim celu je przetwarzamy. I tak</text:span><text:bookmark text:name="Bookmark"/><text:span text:style-name="T6">, podstawą przetwarzania będzie:</text:span></text:p>
        </text:list-item>
      </text:list>
      <text:list xml:id="list6840996852811001196" text:style-name="WWNum14">
        <text:list-item>
          <text:p text:style-name="P4"><text:span text:style-name="T8">wypełnienie obowiązku prawnego ciążącego na administratorze (art. 6 ust. 1 lit. c RODO)</text:span><text:span text:style-name="T9">:</text:span></text:p>
        </text:list-item>
      </text:list>
      <text:list xml:id="list4994060039725548702" text:style-name="WWNum16">
        <text:list-item>
          <text:p text:style-name="P5"><text:span text:style-name="T9">w odniesieniu do danych osobowych, które przetwarzamy w celu </text:span><text:span text:style-name="T6">realizacji obowiązków wynikających z prawa pracy, Karty nauczyciela, rozliczeń podatkowych oraz ubezpieczeń społecznych;</text:span></text:p>
        </text:list-item>
        <text:list-item>
          <text:p text:style-name="P5"><text:span text:style-name="T10">zaświadczenia o niekaralności, oświadczenie o państwie lub państwach, w których zamieszkiwano w ciągu ostatnich 20 lat, innych niż Rzeczpospolita Polska lub państwo Twojego obywatelstwa oraz informacje niezbędne do weryfikacji Twoich danych w Rejestrze Sprawców Przestępstw na Tle Seksualnym przetwarzamy na podstawie przepisów ustawy o przeciwdziałaniu zagrożeniom przestępczością na tle seksualnym i ochrony małoletnich. </text:span></text:p>
        </text:list-item>
      </text:list>
      <text:list xml:id="list34445874" text:continue-list="list6840996852811001196" text:style-name="WWNum14">
        <text:list-item>
          <text:p text:style-name="P4"><text:span text:style-name="T8"><text:s/></text:span><text:span text:style-name="normaltextrun"><text:span text:style-name="T13">interes publiczny lub sprawowanie władzy publicznej powierzonej administratorowi (art. 6 ust. 1 lit. e RODO</text:span></text:span><text:span text:style-name="normaltextrun"><text:span text:style-name="T12">)</text:span></text:span><text:span text:style-name="T9">:</text:span></text:p>
        </text:list-item>
      </text:list>
      <text:list xml:id="list8769448645846842181" text:style-name="WWNum17">
        <text:list-item>
          <text:p text:style-name="P1"><text:bookmark-start text:name="Bookmark1"/><text:span text:style-name="T9">Twoje dane osobowe obejmujące dane identyfikacyjne oraz wizerunek przetwarzamy w celu informowania rodziców i opiekunów o kadrze zatrudnianej w Szkole, osobach odpowiedzialnych za poszczególne zajęcia itp., a to z powołaniem na klauzulę realizacji interesu publicznego przez naszą Szkołę;</text:span></text:p>
        </text:list-item>
        <text:list-item>
          <text:p text:style-name="P6"><text:span text:style-name="T9">Twoje dane osobowe obejmujące Twój wizerunek uwieczniony na monitoringu przetwarzamy w celu zapewnienia bezpieczeństwa, z powołaniem na klauzulę interesu publicznego realizowanego przez Szkołę.</text:span></text:p>
        </text:list-item>
      </text:list>
      <text:list xml:id="list34449242" text:continue-list="list2876314150919150915" text:style-name="WWNum12">
        <text:list-item>
          <text:p text:style-name="P3"><text:span text:style-name="normaltextrun"><text:span text:style-name="T14">Podanie danych jest wymogiem ustawowym i jest obowiązkowe.</text:span></text:span></text:p>
        </text:list-item>
        <text:list-item>
          <text:p text:style-name="P3"><text:bookmark-end text:name="Bookmark1"/><text:span text:style-name="T6">Administrator będzie przetwarzać Twoje dane osobowe przez okres zatrudnienia, następnie zaś przez okres 10 lat od dnia zakończenia stosunku pracy. <text:s/></text:span></text:p>
        </text:list-item>
        <text:list-item>
          <text:p text:style-name="P3"><text:span text:style-name="T6">Twoje dane nie będą podlegały profilowaniu ani zautomatyzowanemu podejmowaniu decyzji. </text:span></text:p>
        </text:list-item>
        <text:list-item>
          <text:p text:style-name="P3"><text:bookmark text:name="Bookmark2"/><text:span text:style-name="T6">Nie udostępniamy na własność Twoich danych żadnym podmiotom komercyjnym. Wiedz jednak, że Twoje dane związane mogą zostać ujawnione:</text:span></text:p>
        </text:list-item>
      </text:list>
      <text:list xml:id="list9088414624387297311" text:style-name="WWNum31">
        <text:list-item>
          <text:p text:style-name="P12"><text:span text:style-name="normaltextrun"><text:span text:style-name="T3">firmie szkolącej pracowników w obszarze BHP,</text:span></text:span></text:p>
        </text:list-item>
        <text:list-item>
          <text:p text:style-name="P12"><text:span text:style-name="normaltextrun"><text:span text:style-name="T3">firmom utrzymującym i serwisującym nasze serwery informatyczne,</text:span></text:span></text:p>
        </text:list-item>
        <text:list-item>
          <text:p text:style-name="P12"><text:span text:style-name="normaltextrun"><text:span text:style-name="T3">kancelariom prawnym, które wspierają nas w obszarze bieżącej działalności,</text:span></text:span></text:p>
        </text:list-item>
        <text:list-item>
          <text:p text:style-name="P12"><text:span text:style-name="normaltextrun"><text:span text:style-name="T3">firmom obsługującym nas w obszarze IT, w tym serwisującym urządzenia wykorzystywane przez nas w bieżącej działalności,</text:span></text:span></text:p>
        </text:list-item>
        <text:list-item>
          <text:p text:style-name="P12"><text:span text:style-name="normaltextrun"><text:span text:style-name="T3">podmiotom utrzymującym oprogramowanie, z którego korzystamy w ramach bieżącej działalności,</text:span></text:span></text:p>
        </text:list-item>
        <text:list-item>
          <text:p text:style-name="P12"><text:soft-page-break/><text:span text:style-name="normaltextrun"><text:span text:style-name="T3">kurierom i poczcie polskiej – w związku z przesyłaną korespondencją,</text:span></text:span></text:p>
        </text:list-item>
        <text:list-item>
          <text:p text:style-name="P12"><text:span text:style-name="normaltextrun"><text:span text:style-name="T3">firmom wspierającym nas w organizacji wycieczek (np. firmy przewozowe, muzea, kina),</text:span></text:span></text:p>
        </text:list-item>
        <text:list-item>
          <text:p text:style-name="P12"><text:span text:style-name="normaltextrun"><text:span text:style-name="T3">w przypadku konkursów, do których możesz być zaangażowana/y – innym jednostkom oświatowym,</text:span></text:span></text:p>
        </text:list-item>
        <text:list-item>
          <text:p text:style-name="P12"><text:span text:style-name="normaltextrun"><text:span text:style-name="T3">Ministerstwu Edukacji Narodowej,</text:span></text:span></text:p>
        </text:list-item>
        <text:list-item>
          <text:p text:style-name="P12"><text:span text:style-name="normaltextrun"><text:span text:style-name="T3">Ministerstwu Sprawiedliwości,</text:span></text:span></text:p>
        </text:list-item>
        <text:list-item>
          <text:p text:style-name="P12"><text:span text:style-name="normaltextrun"><text:span text:style-name="T3">Ministerstwu Cyfryzacji.</text:span></text:span></text:p>
        </text:list-item>
      </text:list>
      <text:p text:style-name="P10"><text:span text:style-name="eop"><text:span text:style-name="T3"/></text:span></text:p>
      <text:p text:style-name="P13"><text:span text:style-name="T3">Twoje dane osobowe w ramach wykonywanych przez nas zadań w obszarze sprawowania władzy publicznej i realizacji interesu publicznego są również udostępniane innym jednostkom organizacyjnym w ramach naszej jednostki samorządu terytorialnego</text:span><text:bookmark text:name="Bookmark3"/><text:span text:style-name="T3">. </text:span></text:p>
      <text:p text:style-name="P8"><text:span text:style-name="normaltextrun"><text:span text:style-name="T12"/></text:span></text:p>
      <text:p text:style-name="P8"><text:span text:style-name="normaltextrun"><text:span text:style-name="T12">Jeśli jesteś zainteresowany jakie są to podmioty napisz na adres naszej placówki: Przedszkole nr 77 „Tęczowe Siódemki” we Wrocławiu ul. Juliana Ursyna Niemcewicza 4, 50-238 Wrocław bądź skontaktuj się mailowo, za pośrednictwem naszej skrzynki: </text:span></text:span>sekretariat.p077@wroclawskaedukacja.pl.</text:p>
      <text:list xml:id="list34433417" text:continue-list="list34449242" text:style-name="WWNum12">
        <text:list-item>
          <text:p text:style-name="P3">Przysługują Ci następujące prawa, w zależności od podstawy przetwarzania Twoich danych:</text:p>
        </text:list-item>
      </text:list>
      <text:list xml:id="list324239234672316614" text:style-name="WWNum13">
        <text:list-item>
          <text:p text:style-name="P7"><text:span text:style-name="T8">wypełnienie obowiązku prawnego</text:span><text:span text:style-name="T9"> – prawo do żądania: dostępu do treści swoich danych osobowych, ich sprostowania, usunięcia lub ograniczenia przetwarzania;</text:span></text:p>
        </text:list-item>
        <text:list-item>
          <text:p text:style-name="P2"><text:span text:style-name="normaltextrun"><text:span text:style-name="T13">realizacja interesu publicznego lub sprawowanie władzy publicznej</text:span></text:span><text:span text:style-name="T8"> –</text:span><text:span text:style-name="T9"> prawo do żądania dostępu do treści swoich danych osobowych, ich sprostowania, usunięcia lub ograniczenia przetwarzania.</text:span></text:p>
        </text:list-item>
      </text:list>
      <text:list xml:id="list34431351" text:continue-list="list34433417" text:style-name="WWNum12">
        <text:list-item>
          <text:p text:style-name="P3"><text:span text:style-name="T6">Odrębnie chcemy Cię poinformować, że masz również prawo do sprzeciwu wobec przetwarzania Twoich danych osobowych.</text:span></text:p>
        </text:list-item>
        <text:list-item>
          <text:p text:style-name="P3"><text:span text:style-name="T6">Uprawnienia, o których mowa powyżej możesz wykonać poprzez kontakt pod adresem e-mail: </text:span>sekretariat.p077@wroclawskaedukacja.pl <text:span text:style-name="T6">lub listownie na adres: </text:span><text:span text:style-name="normaltextrun"><text:span text:style-name="T11">Szkoła Podstawowa nr 1 im. Marii Dąbrowskiej we Wrocławiu, ul. Nowowiejska 78, 50 – 315 Wrocław</text:span></text:span><text:span text:style-name="T6">. </text:span></text:p>
        </text:list-item>
        <text:list-item>
          <text:p text:style-name="P3">Jeżeli uznasz, że w jakikolwiek sposób naruszyliśmy reguły przetwarzania Twoich danych osobowych to <text:span text:style-name="T2">masz prawo do złożenia skargi bezpośrednio do organu nadzoru</text:span> (Prezes Urzędu Ochrony Danych Osobowych).</text:p>
        </text:list-item>
      </text:list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text-align="center" style:justify-single-word="false" fo:keep-together="always" fo:keep-with-next="always"/>
      <style:text-properties style:font-name="Calibri Light" fo:font-size="14pt" fo:font-weight="bold" style:font-size-asian="14pt" style:font-weight-asian="bold" style:font-name-complex="Calibri Light1" style:font-size-complex="16pt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.75cm" fo:margin-right="0cm" fo:margin-top="0cm" fo:margin-bottom="0.212cm" fo:line-height="100%" fo:text-align="justify" style:justify-single-word="false" fo:text-indent="-0.75cm" style:auto-text-indent="false"/>
      <style:text-properties fo:color="#000000"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fo:line-height="100%" fo:text-align="justify" style:justify-single-word="false"/>
      <style:text-properties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line-height="100%" fo:keep-together="always" fo:keep-with-next="always"/>
      <style:text-properties fo:color="#2f5496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line-height="100%" fo:keep-together="always" fo:keep-with-next="always"/>
      <style:text-properties fo:color="#2f5496" style:font-name="Calibri Light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0%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00%" fo:keep-together="always" fo:keep-with-next="always"/>
      <style:text-properties fo:color="#1f3763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line-height="100%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line-height="100%" fo:keep-together="always" fo:keep-with-next="always"/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4pt" fo:font-weight="bold" style:font-size-asian="14pt" style:font-weight-asian="bold" style:font-name-complex="Calibri Light1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Nagłówek_20_3_20_Znak" style:display-name="Nagłówek 3 Znak" style:family="text" style:parent-style-name="Default_20_Paragraph_20_Font">
      <style:text-properties style:font-name="Calibri Light" fo:font-size="12pt" style:font-name-asian="Times New Roman1" style:font-size-asian="12pt" style:language-asian="pl" style:country-asian="PL" style:font-name-complex="Calibri Light1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="Calibri Light" fo:font-size="12pt" style:font-size-asian="12pt" style:font-name-complex="F" style:font-size-complex="12pt"/>
    </style:style>
    <style:style style:name="Nagłówek_20_6_20_Znak" style:display-name="Nagłówek 6 Znak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Nagłówek_20_7_20_Znak" style:display-name="Nagłówek 7 Znak" style:family="text" style:parent-style-name="Default_20_Paragraph_20_Font">
      <style:text-properties fo:color="#1f3763" style:font-name="Calibri Light" fo:font-size="12pt" fo:font-style="italic" style:font-size-asian="12pt" style:font-style-asian="italic" style:font-name-complex="F" style:font-size-complex="12pt" style:font-style-complex="italic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font-name-complex="F" style:font-size-complex="10.5pt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size="10.5pt" fo:font-style="italic" style:font-size-asian="10.5pt" style:font-style-asian="italic" style:font-name-complex="F" style:font-size-complex="10.5pt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font-weight="normal" style:font-weight-asian="normal" style:font-name-complex="Calibri Light1"/>
    </style:style>
    <style:style style:name="ListLabel_20_2" style:display-name="ListLabel 2" style:family="text">
      <style:text-properties style:font-name-complex="Calibri Light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Grzybowski, Partner</meta:initial-creator>
    <meta:editing-cycles>24</meta:editing-cycles>
    <meta:print-date>2018-09-18T19:12:00</meta:print-date>
    <meta:creation-date>2020-07-17T19:17:00</meta:creation-date>
    <dc:date>2026-03-03T14:16:59.07</dc:date>
    <meta:editing-duration>PT2S</meta:editing-duration>
    <meta:generator>OpenOffice/4.1.15$Win32 OpenOffice.org_project/4115m2$Build-9813</meta:generator>
    <meta:document-statistic meta:table-count="0" meta:image-count="0" meta:object-count="0" meta:page-count="2" meta:paragraph-count="34" meta:word-count="623" meta: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